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ublicado no Diário da Justiça do Acre em quarta-feira, 13 de março de 2019<text:line-break/><text:line-break/>Cliente: CLAUDEMIR DA SILVA<text:tab/>OAB: 4641<text:tab/>Diário: DJAC<text:line-break/>Órgão: JUSTIÇA ESTADUAL DO INTERIOR<text:tab/>Processo: 0700850-73.2018.8.01.0003<text:tab/>Disponibilização: 12/03/2019<text:line-break/>Vara: VARA CÍVEL<text:tab/>Comarca: BRASILÉIA<text:tab/>Publicação: 13/03/2019<text:line-break/>Página: 87 a 87<text:tab/>Edição: 6308<text:line-break/>EDITAL DE INTIMAÇÃO DE ADVOGADOS RELAÇÃO Nº 0377/2019 JUIZ(A) DE DIREITO GUSTAVO SIRENA ESCRIVÃ(O) JUDICIAL VERALICE MEIRA ROCHA DE FREITAS <text:line-break/><text:line-break/>ADV: MARCOS VINICIUS JARDIM RODRIGUES (OAB 2299/AC), ADV: MARIA LIDIA SOARES DE ASSIS (OAB 978/AC), ADV: MARINA BELANDI SCHEFFER (OAB 3232/AC), ADV: HELANE CHRISTINA DA ROCHA SILVA (OAB 4014/AC), ADV: KARINA REGINA RODRIGUES DA SILVA (OAB 4525/AC), ADV: CLAUDEMIR DA SILVA (OAB 4641/AC), ADV: FERNANDA SANTOS DE OLIVEIRA (OAB 4883/AC) - Processo 0700850-73.2018.8.01.0003 - Procedimento Comum - Defeito, nulidade ou anulação - REQUERENTE: Ordem dos Advogados do Brasil - Seccional Acre - REQUERIDO: Estado do Acre - Sentença Ordem dos Advogados do Brasil - Seccional Acre ingressou com Ação Anulatória de Ato Administrativo contra Estado do Acre, requerendo a anulação do artigo 7º da portaria n.º 04/2017, expedido pela Secretaria de Estado de Segurança Pública do Estado do Acre. A Ordem dos Advogados do Brasil afirma que expediu Ofício a Corregedoria de Polícia Civil do Estado do Acre visando esclarecimentos acerca da portaria de n.º 04/2017, mas que não obteve resposta de referido órgão. Aduz que o artigo 7º dessa portaria viola o ordenamento jurídico e as prerrogativas do advogado, pois restringe o horário de acesso destes profissionais a carceragem das delegacias de polícia, sendo limitado das 08 às 18 horas. Argumenta que o ato administrativo contestado padece de dois vícios de nulidade, sendo um deles de ilegalidade, por afrontar o Estatuto da OAB, e outro de finalidade, ao impedir o amplo acesso a defesa em processo penal. Em seus esclarecimentos preliminares Estado do Acre alegou que a portaria visa resguardar a segurança de policias, as vítimas que noticiam fatos e até mesmo dos próprios advogados. Sustenta que as delegacias possuem somente dois policiais em regime de plantão, e considerou que esse efetivo é insuficiente para realizar o procedimento de abertura de celas em horário noturno. Proferiu - se Decisão Interlocutória deferindo a tutela de urgência, fls. 61/63, determinando a suspensão dos efeitos do artigo 7º da portaria n.º 04/2017, sob pena de aplicação de multa diária. Em contestação, Estado do Acre defendeu a necessidade da portaria ao fundamento de que esta visa trazer segurança ao ambiente prisional. Em suas alegações o Estado sustenta que não há agentes públicos suficientes para garantir a segurança do ambiente prisional em regime de plantão. Justifica a edição do ato normativo a qual passou a proibir a abertura da carceragem no período noturno. Argumenta ainda que o objetivo da norma foi garantir a integridade física dos detentos, advogados, agentes penitenciários e de toda população. Asseverou que o ambiente carcerário é de alta periculosidade e que não há ofensa as prerrogativas do advogado, mas sim um balanceamento com outras normas, referindo - se a garantia constitucional a segurança. É a síntese do feito. Decisão. O feito comporta julgamento em seu estado atual, pois o mérito da questão requer tão somente a interpretação do direito, sendo desnecessária apresentação de provas ou atos de instrução. O Estado Democrático de Direito tem como característica precípua o respeito e o zelo de suas normas por todos aqueles que compõe sua estrutura. A Constituição Federal, já no art. 1º nos faz lembrar que a República Federativa do Brasil está constituída sob a forma de Estado Democrático de Direito. Ocorre que o bom funcionamento dessa forma de estrutura político - jurídica requer que seus membros e, principalmente suas instituições, também funcionem adequadamente. Tal como as engrenagens de um relógio, exige - se que as diversas engrenagens dessa estruturas política, estatal e social se engrenem, se comuniquem e se complementem de forma a permitir a promoção dos valores políticos, sociais e econômicos almejados por todos. Na linha de <text:soft-page-break/>frente para consecução de valores que preservem e consolidem o Estado Democrático de Direito está o agente público. Ele é a personificação do Estado em suas diversas ações, pois é quem está, em última instância, a cumprir e fazer cumprir os ditames a lei. No caso em estudo, a autoridade responsável pela edição da Portaria 04/2017 teve a louvável iniciativa de dar providência a questão relacionada a segurança nas delegacias de polícia. Porém, deixou de observar o ordenamento jurídico, tornando o ato jurídico parcialmente inservível. Da forma como foi editada, referida norma conseguiu, de uma só vez, subverter o Estado Democrático de Direito em dois de seus elementos mais essenciais. No aspecto democrático, pois a portaria é arbitrária, visto que deixou de observar outros interesses envolvidos no caso, como os da classe de advogados e até mesmo dos próprios presos; e no aspecto do direito, pois confrontou diretamente a Lei Federal 8.906/94, art. 7º, incisos III e VI alínea b; sem falar de outros dispositivos, como a Lei de Execuções Penais e Lei de Introdução ao Código Civil. Friso mais uma vez que ao agente público, seja ela qual for, é dever básico observar e zelar pelo bom cumprimento das normas, sob pena de transformarmos o Estado Democrático de Direito em outra coisa. Pois tão absurdo quanto um relógio mover seus ponteiros para trás, porque uma de suas engrenagens não se ajusta as demais, é acreditar que poderemos encontrar soluções para os problemas do cotidianos com a simples supressão de direitos essenciais. As demandas de todos os tipos, inclusive as do próprio direito, andam sempre para frente e não nunca param de crescer. Se não formos capazes de evoluir dentro da lei e da ordem para atendermos a essas demandas, estaremos fadados ao colapso e ao fracasso total. Portanto, a tese delineada pela Ordem dos Advogados merece ser totalmente acolhida, visto que resta claro que o artigo 7º da Portaria n.º 04/2017 é incompatível com a Lei Federal nº 8.906/94, art. 7º, incisos III e VI, alínea b. Os argumentos levantados pelo representante do Estado em favor da regulamentação do horário de atendimento dos advogados não justificam medida tão severa. Em sua fundamentação o Estado alega que: "o sistema penitenciário brasileiro encontra inúmeras dificuldades na atualidade, sendo que diariamente são noticiadas rebeliões"; "a portaria impugnada foi criada com intuito de resguardar a segurança dos policiais, vítimas que eventualmente estejam noticiando fatos, e até aos advogados" e prossegue afirmando que "o normativo impugnado busca salvaguardar as prerrogativas do advogado e não cerceá - las de modo desproporcional, buscando tão somente assegurar um mínimo de segurança tanto para o advogado quanto para o agente policial, quanto do exercício da prerrogativa do advogado de visitar seus clientes". Diante dessas afirmativas, há que se perguntar: existem dados estatísticos ou notícias de incidentes motivados pela abertura das celas, para atendimento do advogado? Se existem, não consta dos autos. O que refuta completamente os argumentos defendidos para justificar o art. 7º da portaria. Portanto, vê - se que os argumentos para edição dessa norma, no art. 7º, não subsistem, visto que não há fatos ou dados para justificar a solução adotada pela administração pública. Quanto a antinomia causado pela edição da portaria, devemos lembrar que no ordenamento jurídico brasileiro há uma hierarquia de normas, e que no ponto mais alto dessa hierarquia está Constituição Federal, irradiando princípios e fundamentos para todos as outras normas. Abaixo dela temos os tratados sobre direitos humanos e as normas infraconstitucionais, tais como a lei complementar, a lei ordinária, os decretos e a medida provisória. Em último lugar, temos as normas infralegais, da qual faz parte a portaria 04/2017 da Secretaria de Segurança Pública/AC. Considerando que o ordenamento funciona como um todo unitário de forma coerente e harmônica, há casos em que a norma de hierarquia mais baixa precisa ser interpretada de forma a ajustar - se a legislação de hierarquia mais alta. Há casos mais graves em que o conflito entre as normas é de tal ordem, que a norma de hierarquia mais baixa precisa ser suprimida ou parcialmente suprimida para que possa permanecer vigendo na ordem jurídica. No caso em análise, o artigo 7º da portaria de nº 04/2017 estipula que: Art. 07 - A entrada na carceragem só é permitida para os policiais, em serviço; e a visita pelo advogado, entre 08h00m às 18h00m, em qualquer dia da semana, cujas identificações e qualificações serão anotadas no livro de ocorrência, onde deverá conter nome, nº do documento de identidade profissional, dia, horário, e o nome do preso/cliente; § segundo - É expressamente proibido abrir a cela quando houver somente um policial no prédio; A norma infralegal é incompatível com a Lei Federal 8.906/94, art. 7º, incisos III e <text:soft-page-break/>VI alínea b, a qual prevê que: Art. 7º São direitos do advogado: III - comunicar - se com seus clientes, pessoal e reservadamente, mesmo sem procuração, quando estes se acharem presos, detidos ou recolhidos em estabelecimentos civis ou militares, ainda que considerados incomunicáveis; VI - ingressar livremente: b) nas salas e dependências de audiências, secretarias, cartórios, ofícios de justiça, serviços notariais e de registro, e, no caso de delegacias e prisões, mesmo fora da hora de expediente e independentemente da presença de seus titulares; Da simples leitura e comparação dos dispositivos, conclui - se que referida portaria, em seu artigo 7º, é incompatível com a Lei Federal 8.906/94, art. 7º, incisos III e VI alínea b, que é de âmbito federal e hierarquicamente superior e, portanto, deve ser espancada</text:p>
      <text:p text:style-name="Standard"><text:s/>do ordenamento jurídico/administrativo do Estado do Acre. Diante do exposto, com fundamento na Lei Federal 8.906/94, art. 7º, incisos III e VI alínea b, julgo procedente o pedido e declaro nulo o artigo 7º da Portaria 04/2017, editada pela da Secretaria de Segurança Pública/AC. Declaro extinto o processo com resolução do mérito, nos termos do artigo 487, inciso I do Código de Processo Civil. Fixo os honorários advocatícios e de sucumbência em 10% (dez por cento) do valor da causa e, com base no critério de equidade (art. 85, §§ 2º e 8º do CPC), os majoro para 20 (vinte) URH, por analogia ao item 270 da Resolução n.° 11/2017 do Conselho da OAB/AC, condenando o Estado do Acre ao pagamento. Intimem - se. Brasiléia - (AC), 01 de março de 2019. Gustavo Sirena 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9-03-14T17:01:09.609000000</dc:date>
    <meta:editing-duration>PT22S</meta:editing-duration>
    <meta:editing-cycles>1</meta:editing-cycles>
    <meta:document-statistic meta:table-count="0" meta:image-count="0" meta:object-count="0" meta:page-count="3" meta:paragraph-count="2" meta:word-count="1706" meta:character-count="10681" meta:non-whitespace-character-count="8973"/>
  </office:meta>
</office:document-meta>
</file>